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left="10.001cm" fo:margin-right="0cm" fo:margin-top="0cm" fo:margin-bottom="0cm" fo:line-height="100%" fo:text-align="end" style:justify-single-word="false" fo:text-indent="0cm" style:auto-text-indent="false" style:text-autospace="none"/>
      <style:text-properties style:font-name="Arial" fo:font-size="10pt" style:font-name-asian="Times New Roman1" style:font-size-asian="10pt" style:language-asian="it" style:country-asian="IT" style:font-name-complex="Verdana" style:font-size-complex="10pt"/>
    </style:style>
    <style:style style:name="P2" style:family="paragraph" style:parent-style-name="Standard">
      <style:paragraph-properties loext:contextual-spacing="false" fo:margin-left="10.001cm" fo:margin-right="0cm" fo:margin-top="0cm" fo:margin-bottom="0cm" fo:line-height="100%" fo:text-align="justify" style:justify-single-word="false" fo:text-indent="0cm" style:auto-text-indent="false" style:text-autospace="none"/>
      <style:text-properties style:font-name="Arial" fo:font-size="12pt" style:font-size-asian="12pt" style:language-asian="it" style:country-asian="IT" style:font-name-complex="Arial" style:font-size-complex="12pt"/>
    </style:style>
    <style:style style:name="P3" style:family="paragraph" style:parent-style-name="Standard">
      <style:paragraph-properties loext:contextual-spacing="false" fo:margin-top="0cm" fo:margin-bottom="0cm" fo:line-height="100%" fo:text-align="center" style:justify-single-word="false" style:text-autospace="none" style:punctuation-wrap="simple" style:vertical-align="baseline"/>
      <style:text-properties style:font-name="Arial" fo:font-size="10pt" style:font-name-asian="Times New Roman1" style:font-size-asian="10pt" style:language-asian="it" style:country-asian="IT" style:font-name-complex="Verdana" style:font-size-complex="10pt"/>
    </style:style>
    <style:style style:name="P4" style:family="paragraph" style:parent-style-name="Standard">
      <style:paragraph-properties loext:contextual-spacing="false" fo:margin-top="0cm" fo:margin-bottom="0cm" fo:line-height="100%" fo:text-align="justify" style:justify-single-word="false" style:text-autospace="none" style:punctuation-wrap="simple" style:vertical-align="baseline"/>
      <style:text-properties style:font-name="Arial" fo:font-size="10pt" style:font-name-asian="Times New Roman1" style:font-size-asian="10pt" style:language-asian="it" style:country-asian="IT" style:font-name-complex="Verdana" style:font-size-complex="10pt"/>
    </style:style>
    <style:style style:name="P5" style:family="paragraph" style:parent-style-name="Standard">
      <style:paragraph-properties loext:contextual-spacing="false" fo:margin-top="0cm" fo:margin-bottom="0cm" fo:line-height="100%" fo:text-align="center" style:justify-single-word="false" style:text-autospace="none" style:punctuation-wrap="simple" style:vertical-align="baseline"/>
      <style:text-properties style:font-name="Arial" fo:font-size="10pt" fo:font-weight="bold" style:font-name-asian="Times New Roman1" style:font-size-asian="10pt" style:language-asian="it" style:country-asian="IT" style:font-weight-asian="bold" style:font-name-complex="Verdana" style:font-size-complex="10pt"/>
    </style:style>
    <style:style style:name="P6" style:family="paragraph" style:parent-style-name="Standard">
      <style:paragraph-properties loext:contextual-spacing="false" fo:margin-top="0cm" fo:margin-bottom="0cm" fo:line-height="100%" fo:text-align="justify" style:justify-single-word="false" style:text-autospace="none" style:punctuation-wrap="simple" style:vertical-align="baseline"/>
      <style:text-properties style:font-name="Arial" fo:font-size="10pt" fo:font-weight="bold" style:font-name-asian="Times New Roman1" style:font-size-asian="10pt" style:language-asian="it" style:country-asian="IT" style:font-weight-asian="bold" style:font-name-complex="Verdana" style:font-size-complex="10pt"/>
    </style:style>
    <style:style style:name="P7" style:family="paragraph" style:parent-style-name="Standard">
      <style:paragraph-properties loext:contextual-spacing="false" fo:margin-top="0cm" fo:margin-bottom="0cm" fo:line-height="100%" fo:text-align="justify" style:justify-single-word="false" style:text-autospace="none" style:punctuation-wrap="simple" style:vertical-align="baseline"/>
      <style:text-properties style:font-name="Arial" fo:font-size="10pt" fo:language="it" fo:country="IT" style:font-name-asian="Times New Roman1" style:font-size-asian="10pt" style:language-asian="it" style:country-asian="IT" style:font-name-complex="Verdana" style:font-size-complex="10pt"/>
    </style:style>
    <style:style style:name="P8" style:family="paragraph" style:parent-style-name="Standard">
      <style:paragraph-properties loext:contextual-spacing="false" fo:margin-top="0cm" fo:margin-bottom="0cm" fo:line-height="100%" fo:text-align="justify" style:justify-single-word="false" style:text-autospace="none" style:punctuation-wrap="simple" style:vertical-align="baseline"/>
      <style:text-properties style:font-name="Arial"/>
    </style:style>
    <style:style style:name="P9" style:family="paragraph" style:parent-style-name="Standard">
      <style:paragraph-properties loext:contextual-spacing="false" fo:margin-top="0cm" fo:margin-bottom="0cm" fo:line-height="100%" fo:text-align="start" style:justify-single-word="false" style:text-autospace="none" style:punctuation-wrap="simple" style:vertical-align="baseline"/>
      <style:text-properties style:font-name="Arial"/>
    </style:style>
    <style:style style:name="P10" style:family="paragraph" style:parent-style-name="Standard" style:master-page-name="Standard">
      <style:paragraph-properties loext:contextual-spacing="false" fo:margin-left="10.001cm" fo:margin-right="0cm" fo:margin-top="0cm" fo:margin-bottom="0cm" fo:line-height="100%" fo:text-align="end" style:justify-single-word="false" fo:text-indent="0cm" style:auto-text-indent="false" style:page-number="auto" fo:break-before="page" style:text-autospace="none"/>
      <style:text-properties style:font-name="Arial" fo:font-size="10pt" fo:font-weight="bold" style:font-name-asian="Times New Roman1" style:font-size-asian="10pt" style:language-asian="it" style:country-asian="IT" style:font-weight-asian="bold" style:font-name-complex="Verdana" style:font-size-complex="10pt"/>
    </style:style>
    <style:style style:name="T1" style:family="text">
      <style:text-properties fo:font-size="10pt" style:font-name-asian="Times New Roman1" style:font-size-asian="10pt" style:language-asian="it" style:country-asian="IT" style:font-name-complex="Verdana" style:font-size-complex="10pt"/>
    </style:style>
    <style:style style:name="T2" style:family="text">
      <style:text-properties fo:font-size="10pt" style:font-name-asian="Webdings" style:font-size-asian="10pt" style:language-asian="it" style:country-asian="IT" style:font-name-complex="Webdings" style:font-size-complex="10pt"/>
    </style:style>
    <style:style style:name="T3" style:family="text">
      <style:text-properties style:font-name="Webdings" fo:font-size="10pt" style:font-name-asian="Webdings" style:font-size-asian="10pt" style:language-asian="it" style:country-asian="IT" style:font-name-complex="Webding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legato A</text:p>
      <text:p text:style-name="P1">al bando di selezione pubblica </text:p>
      <text:p text:style-name="P1">del 31 Ottobre 2019</text:p>
      <text:p text:style-name="P2"/>
      <text:p text:style-name="P3"><text:s text:c="85"/>Al Comune di</text:p>
      <text:p text:style-name="P3"><text:s text:c="81"/>CALTRANO</text:p>
      <text:p text:style-name="P3"><text:s text:c="92"/>Servizio personale</text:p>
      <text:p text:style-name="P3"><text:s text:c="91"/>Piazza Dante n. 8</text:p>
      <text:p text:style-name="P3"><text:s text:c="75"/>36030 <text:s/>CALTRANO (VI)</text:p>
      <text:p text:style-name="P4"/>
      <text:p text:style-name="P4"/>
      <text:p text:style-name="P4">OGGETTO: BANDO DI SELEZIONE PUBBLICA PER SOLI ESAMI PER LA COPERTURA DI N. 2 POSTI DI “COLLABORATORE TECNICO/OPERAIO SPECIALIZZATO” - CAT. B3 CON RAPPORTO DI LAVORO A TEMPO PIENO ED INDETERMINATO. DOMANDA DI PARTECIPAZIONE.</text:p>
      <text:p text:style-name="P4"/>
      <text:p text:style-name="P4">Io sottoscritto/a…………………………………………………………………………………………. nato/a il ………………………………….a…………………………………………………………….</text:p>
      <text:p text:style-name="P4">stato civile………………………………… (n. figli a carico …………………….);</text:p>
      <text:p text:style-name="P4">presa visione del bando di selezione <text:s/>pubblica di cui all'oggetto indetto con determinazione del Comune di Caltrano <text:s/>n. ……. del …………., che accetto in ogni sua parte, senza alcuna riserva,</text:p>
      <text:p text:style-name="P4"/>
      <text:p text:style-name="P5">CHIEDO</text:p>
      <text:p text:style-name="P4"/>
      <text:p text:style-name="P4">di essere ammesso/a alla selezione medesima.</text:p>
      <text:p text:style-name="P4"/>
      <text:p text:style-name="P4">A tal fine, ai sensi degli articoli 46 e 47 del D.P.R. 28 dicembre 2000, n. 445 e consapevole delle conseguenze e delle sanzioni di natura penale previste dagli articoli 75 e 76 del citato decreto in caso di falsità in atti e dichiarazioni mendaci, sotto la mia responsabilità,</text:p>
      <text:p text:style-name="P4"/>
      <text:p text:style-name="P3">DICHIARO</text:p>
      <text:p text:style-name="P4"/>
      <text:p text:style-name="P4">a) che le mie generalità sono quelle sopra indicate;</text:p>
      <text:p text:style-name="P4">b) di essere residente a …………………………………………………….. prov…………..</text:p>
      <text:p text:style-name="P4">in via………………………………………………………. n. civ. ……………cap……………</text:p>
      <text:p text:style-name="P4">c) che il mio codice fiscale è………………………………………….</text:p>
      <text:p text:style-name="P4">d) il mio recapito telefonico n. ………………………………cellulare n……………………..</text:p>
      <text:p text:style-name="P4">e) l’indirizzo di posta elettronica al quale devono essere trasmesse le eventuali informazioni relative</text:p>
      <text:p text:style-name="P4">alla selezione è……………………………………………………………..; di voler ricevere tutte </text:p>
      <text:p text:style-name="P4">le comunicazioni al seguente indirizzo: ______________________________________;</text:p>
      <text:p text:style-name="P8"><text:span text:style-name="T1">f) <text:s text:c="5"/></text:span><text:span text:style-name="T3"></text:span><text:span text:style-name="T1"> <text:s text:c="2"/>(f.1) di essere cittadino/a italiano/a; (oppure)</text:span></text:p>
      <text:p text:style-name="P8"><text:span text:style-name="T1"><text:tab/> <text:s/></text:span><text:span text:style-name="T3"></text:span><text:span text:style-name="T1"> (f.2) di essere equiparato/a ai cittadini dello Stato italiano da disposizione di legge in quanto non appartenente alla Repubblica; (oppure)</text:span></text:p>
      <text:p text:style-name="P9"><text:span text:style-name="T1"><text:tab/> <text:s text:c="3"/></text:span><text:span text:style-name="T3"></text:span><text:span text:style-name="T1">(f.3) di essere cittadino/a dello Stato membro dell’Unione Europea di…………............. ; </text:span></text:p>
      <text:p text:style-name="P4">(oppure)</text:p>
      <text:p text:style-name="P8"><text:span text:style-name="T1"><text:s/>g) <text:tab/> <text:s text:c="3"/></text:span><text:span text:style-name="T3"></text:span><text:span text:style-name="T1">(g.1) (solo per cittadini italiani) di essere iscritto/a nelle liste elettorali del Comune di</text:span></text:p>
      <text:p text:style-name="P4"><text:s text:c="21"/>…..............</text:p>
      <text:p text:style-name="P4">(oppure)</text:p>
      <text:p text:style-name="P8"><text:span text:style-name="T1"><text:tab/> <text:s text:c="3"/></text:span><text:span text:style-name="T3"></text:span><text:span text:style-name="T1"> (g.2) (solo per cittadini italiani) di non essere iscritto/a/cancellato/a dalle liste elettorali per il seguente motivo:</text:span></text:p>
      <text:p text:style-name="P8"><text:span text:style-name="T1"><text:tab/> <text:s text:c="2"/></text:span><text:span text:style-name="T3"></text:span><text:span text:style-name="T1"> (g.3) (solo per cittadini stranieri) di godere dei diritti civili e politici anche nello Stato di appartenenza o di provenienza, di essere in possesso, fatta eccezione della titolarità della cittadinanza italiana, di tutti gli altri requisiti previsti per i cittadini della Repubblica, e di avere adeguata conoscenza della lingua italiana;</text:span></text:p>
      <text:p text:style-name="P8"><text:span text:style-name="T1">h) <text:tab/> <text:s text:c="3"/></text:span><text:span text:style-name="T3"> </text:span><text:span text:style-name="T1">(h.1) di non avere riportato condanne penali e di non avere in corso procedimenti penali; oppure)</text:span></text:p>
      <text:p text:style-name="P8"><text:span text:style-name="T1"><text:tab/> <text:s text:c="2"/></text:span><text:span text:style-name="T3"> </text:span><text:span text:style-name="T1">(h.2) di avere riportato condanne penali o di avere in corso procedimenti penali (specificare quali):………………………………………………………………………………………….........</text:span></text:p>
      <text:p text:style-name="P8"><text:span text:style-name="T1">i) <text:s text:c="3"/></text:span><text:span text:style-name="T2"></text:span><text:span text:style-name="T1"> (i.1) di non essere stato/a destituito/a o dispensato/a dall’impiego presso pubbliche amministrazioni per persistente insufficiente rendimento, di non essere stato/a dichiarato/a decaduto/a da un impiego pubblico e di non essere stato/a licenziato/a da una pubblica amministrazione a seguito di procedimento disciplinare o a seguito dell’accertamento che l’impiego venne conseguito mediante produzione di documenti falsi o, comunque, con mezzi fraudolenti; </text:span></text:p>
      <text:p text:style-name="P4"><text:s text:c="6"/>(oppure)</text:p>
      <text:p text:style-name="P8"><text:soft-page-break/><text:span text:style-name="T1"><text:s text:c="4"/></text:span><text:span text:style-name="T3"> </text:span><text:span text:style-name="T1">(i.2) di essere stato/a destituito/a o dispensato/a dall’impiego presso pubbliche amministrazioni per i seguenti motivi: ………………………………………………………..</text:span></text:p>
      <text:p text:style-name="P4">(oppure)</text:p>
      <text:p text:style-name="P8"><text:span text:style-name="T1"><text:s text:c="4"/></text:span><text:span text:style-name="T3"> </text:span><text:span text:style-name="T1">(i.3) di essere stato/a dichiarato/a decaduto/a da un impiego pubblico per i seguenti motivi:……………………………………………………………………………. ; </text:span></text:p>
      <text:p text:style-name="P4">(oppure)</text:p>
      <text:p text:style-name="P8"><text:span text:style-name="T1"><text:s text:c="4"/></text:span><text:span text:style-name="T3"> </text:span><text:span text:style-name="T1">(i.4) di essere stato/a licenziato/a da una pubblica amministrazione per i seguenti motivi:……………………………………………………………………………….. .</text:span></text:p>
      <text:p text:style-name="P8"><text:span text:style-name="T1">j) <text:s text:c="3"/></text:span><text:span text:style-name="T3"></text:span><text:span text:style-name="T1"> (j.1) di non essere stato/a interdetto/a dai pubblici uffici in base a sentenza passata in giudicato o sottoposto/a a misure che, per legge, escludono l’accesso agli impieghi presso le pubbliche amministrazioni; </text:span></text:p>
      <text:p text:style-name="P4">(oppure)</text:p>
      <text:p text:style-name="P8"><text:span text:style-name="T1"><text:s text:c="3"/></text:span><text:span text:style-name="T3"> </text:span><text:span text:style-name="T1">(j.2) di essere stato/a interdetto/a dai pubblici uffici in base a sentenza passata in giudicato o sottoposto/a a misure che, per legge, escludono l’accesso agli impieghi presso le pubbliche amministrazioni (specificare quali):………………………………………………………………….</text:span></text:p>
      <text:p text:style-name="P8"><text:span text:style-name="T1">k) <text:tab/> <text:s text:c="3"/></text:span><text:span text:style-name="T3"></text:span><text:span text:style-name="T1">(k.1) di essere in possesso del seguente titolo di studio richiesto per l'ammissione al presente concorso: ……………….conseguito il………….…….. presso l'Istituto…………..…….. con sede in ………………….. con la votazione di ……………..........................................................…….; </text:span></text:p>
      <text:p text:style-name="P4">(oppure)</text:p>
      <text:p text:style-name="P8"><text:span text:style-name="T1"><text:s text:c="2"/></text:span><text:span text:style-name="T3"></text:span><text:span text:style-name="T1"> (k.2) (nel caso in cui il titolo di studio sia stato conseguito in uno Stato estero) di essere in possesso del titolo di studio……………………….............................., conseguito il……………….…….. presso ……………………….……….con sede in……………… con la votazione di ………….....................…..e di </text:span></text:p>
      <text:p text:style-name="P8"><text:span text:style-name="T1"><text:s/></text:span><text:span text:style-name="T3"> </text:span><text:span text:style-name="T1">aver ottenuto </text:span></text:p>
      <text:p text:style-name="P4">(oppure) </text:p>
      <text:p text:style-name="P8"><text:span text:style-name="T1"><text:s text:c="3"/></text:span><text:span text:style-name="T2"></text:span><text:span text:style-name="T1"> aver presentato domanda per il riconoscimento di equivalenza previsto dall'art. 38 del D. Lgs. n. 165/2001, come risulta dalla seguente documentazione allegata alla presente domanda: ;…………………………………………………………………………………….</text:span></text:p>
      <text:p text:style-name="P4">l) di essere in possesso dei seguenti titoli abilitativi e/o di esperienza professionale maturata presso enti pubblici e/o privati in discipline tecniche per almeno 5 anni in uno dei seguenti settori: tecnico-manutentivo o edile:</text:p>
      <text:p text:style-name="P4"/>
      <text:p text:style-name="P4">....................................................................................................................................</text:p>
      <text:p text:style-name="P4"/>
      <text:p text:style-name="P4"/>
      <text:p text:style-name="P4">....................................................................................................................................</text:p>
      <text:p text:style-name="P4"/>
      <text:p text:style-name="P8"><text:span text:style-name="T1">m) <text:tab/> <text:s text:c="2"/></text:span><text:span text:style-name="T3"></text:span><text:span text:style-name="T1">di essere in possesso dei seguenti titoli di preferenza all’assunzione (a parità di punteggio), ai sensi dell’articolo 5, comma 4, del Decreto del Presidente della Repubblica 09 maggio 1994 n. 487:………………………………………………………………………..…….................................</text:span></text:p>
      <text:p text:style-name="P8"><text:span text:style-name="T1">n) <text:s text:c="4"/></text:span><text:span text:style-name="T3"></text:span><text:span text:style-name="T1"> di voler avvalersi della riserva <text:s/>di cui al D. Lgs. n. 66/2010 - art. 1014, comma <text:s/>4 <text:s/>e <text:s/>art. 678, comma <text:s/>9 in quanto:</text:span></text:p>
      <text:p text:style-name="P4">* <text:s/>( <text:s text:c="3"/>) <text:s/>volontario in ferma breve e in ferma prefissata delle Forze armate congedato senza demerito ovvero durante il periodo di rafferma; <text:s/></text:p>
      <text:p text:style-name="P4">* <text:s/>( <text:s text:c="4"/>) <text:s/>volontario in servizio permanente;</text:p>
      <text:p text:style-name="P8"><text:span text:style-name="T1">o) <text:tab/> <text:s text:c="2"/></text:span><text:span text:style-name="T3"></text:span><text:span text:style-name="T1"> (solo per i candidati di sesso maschile nati entro il 31.12.1985) di essere in posizione regolare nei confronti dell’obbligo di leva e di quelli relativi al servizio militare;</text:span></text:p>
      <text:p text:style-name="P8"><text:span text:style-name="T1">p) <text:tab/> </text:span><text:span text:style-name="T3"> </text:span><text:span text:style-name="T1">di possedere idoneità psico-fisica all'impiego previsto dal bando di concorso;</text:span></text:p>
      <text:p text:style-name="P8"><text:span text:style-name="T1">q) <text:tab/> </text:span><text:span text:style-name="T3"> </text:span><text:span text:style-name="T1">di essere portatore di handicap e di richiedere il seguente ausilio per ………………………….……..e/o (eventualmente) i seguenti tempi aggiuntivi ………………………..……… per l’espletamento delle prove come da certificazione allegata.</text:span></text:p>
      <text:p text:style-name="P8"><text:span text:style-name="T1">r) <text:s text:c="4"/></text:span><text:span text:style-name="T3"> </text:span><text:span text:style-name="T1">di impegnarmi a comunicare tempestivamente per iscritto le eventuali variazioni di indirizzo al Servizio personale di codesto Comune, sollevando l’Amministrazione da ogni responsabilità in caso di irreperibilità del destinatario;</text:span></text:p>
      <text:p text:style-name="P8"><text:span text:style-name="T1">s) <text:tab/> <text:s text:c="3"/></text:span><text:span text:style-name="T3"> </text:span><text:span text:style-name="T1">di accettare, in caso di assunzione, tutte le disposizioni che regolano lo stato giuridico – economico dei dipendenti di codesto Comune;</text:span></text:p>
      <text:p text:style-name="P8"><text:span text:style-name="T1">t) <text:tab/> <text:s text:c="3"/></text:span><text:span text:style-name="T3"></text:span><text:span text:style-name="T1"> di essere consapevole che l’assunzione del concorrente vincitore avrà luogo solo se consentita dalla normativa in materia di assunzioni presso Enti Pubblici vigente al momento della assunzione stessa, nonché di aver preso visione del bando e delle norme ivi richiamate;</text:span></text:p>
      <text:p text:style-name="P8"><text:span text:style-name="T1">u) <text:tab/> <text:s/></text:span><text:span text:style-name="T3"> </text:span><text:span text:style-name="T1">di accettare incondizionatamente tutte le condizioni fissate nel bando della presente selezione;</text:span></text:p>
      <text:p text:style-name="P8"><text:span text:style-name="T1">v) <text:tab/> <text:s text:c="2"/></text:span><text:span text:style-name="T3"> </text:span><text:span text:style-name="T1"><text:s/>di possedere la patente di guida di categoria C in corso di validità.</text:span></text:p>
      <text:p text:style-name="P4"/>
      <text:p text:style-name="P4">Allego alla presente domanda:</text:p>
      <text:p text:style-name="P4"/>
      <text:p text:style-name="P4">a) <text:s/>copia fotostatica completa non autenticata di un documento di identità personale in corso di validità;</text:p>
      <text:p text:style-name="P4"><text:soft-page-break/>b) <text:s/>ricevuta del versamento della tassa di concorso di € 5,00.</text:p>
      <text:p text:style-name="P4">c) eventuali dichiarazioni di servizio del datore di lavoro pubblico o privato attestante l'esperienza professionale in attività tecniche per almeno per n. 5 anni.</text:p>
      <text:p text:style-name="P4">d) <text:s/>eventuali titoli abilitativi.</text:p>
      <text:p text:style-name="P4"/>
      <text:p text:style-name="P4">In fede.</text:p>
      <text:p text:style-name="P4"/>
      <text:p text:style-name="P4">Lì ________________, data ______________</text:p>
      <text:p text:style-name="P4"><text:tab/>(Firma)</text:p>
      <text:p text:style-name="P4"><text:tab/>____________________________</text:p>
      <text:p text:style-name="P4"/>
      <text:p text:style-name="P4"><text:tab/>(leggibile e per esteso)</text:p>
      <text:p text:style-name="P4"/>
      <text:p text:style-name="P4"/>
      <text:p text:style-name="P6">Informativa privacy</text:p>
      <text:p text:style-name="P4"/>
      <text:p text:style-name="P4">Io sottoscritto/a ______________________________ dichiaro di essere informato/a ai sensi e per gli effetti di cui all’art. 32 comma 1 Regolamento UE 2016/679 <text:s/>che i dati personali raccolti saranno trattati, nei termini, per le finalità e con gli strumenti previsti dal bando di concorso, paragrafo “S. DISPOSIZIONI IN MATERIA DI TRATTAMENTO DEI DATI PERSONALI”, nell’ambito del procedimento per il quale la presente dichiarazione viene resa e che il conferimento dei dati è indispensabile per lo svolgimento della procedura.</text:p>
      <text:p text:style-name="P4"/>
      <text:p text:style-name="P4"/>
      <text:p text:style-name="P4">In fede.</text:p>
      <text:p text:style-name="P4"/>
      <text:p text:style-name="P4">Lì ________________, data ______________ <text:s text:c="35"/>(Firma)</text:p>
      <text:p text:style-name="P4"><text:tab/>____________________________</text:p>
      <text:p text:style-name="P7"><text:tab/>(leggibile e per estes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Mangal1" svg:font-family="Mangal"/>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4T11:52:30.43</meta:creation-date>
    <meta:document-statistic meta:table-count="0" meta:image-count="0" meta:object-count="0" meta:page-count="3" meta:paragraph-count="82" meta:word-count="1145" meta:character-count="8995"/>
    <dc:date>2019-11-04T11:53:21.89</dc:date>
    <meta:editing-duration>PT51S</meta:editing-duration>
    <meta:editing-cycles>1</meta:editing-cycles>
    <meta:generator>OpenOffice/4.1.2$Win32 OpenOffice.org_project/412m3$Build-9782</meta:generator>
  </office:meta>
</office:document-meta>
</file>